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b5b2"/>
    </style:style>
    <style:style style:name="P2" style:family="paragraph" style:parent-style-name="Standard">
      <style:text-properties fo:font-size="14pt" fo:font-weight="bold" officeooo:paragraph-rsid="0000b5b2" style:font-size-asian="14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paragraph-rsid="0000b5b2" style:font-size-asian="12pt" style:font-weight-asian="bold"/>
    </style:style>
    <style:style style:name="P4" style:family="paragraph" style:parent-style-name="Standard">
      <style:paragraph-properties fo:margin-left="0cm" fo:margin-right="0cm" fo:line-height="150%" fo:text-indent="0.499cm" style:auto-text-indent="false"/>
      <style:text-properties fo:font-size="12pt" officeooo:paragraph-rsid="0000b5b2" style:font-size-asian="12pt"/>
    </style:style>
    <style:style style:name="P5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3.575cm"/>
        </style:tab-stops>
      </style:paragraph-properties>
      <style:text-properties fo:font-size="12pt" officeooo:paragraph-rsid="0000b5b2" style:font-size-asian="12pt"/>
    </style:style>
    <style:style style:name="P6" style:family="paragraph" style:parent-style-name="Text_20_body_20_indent">
      <style:paragraph-properties fo:margin-left="0cm" fo:margin-right="0cm" fo:text-indent="0.499cm" style:auto-text-indent="false"/>
      <style:text-properties fo:font-size="12pt" officeooo:paragraph-rsid="0000b5b2" style:font-size-asian="12pt" style:font-size-complex="12pt"/>
    </style:style>
    <style:style style:name="P7" style:family="paragraph" style:parent-style-name="Text_20_body_20_indent">
      <style:paragraph-properties fo:margin-left="0cm" fo:margin-right="0cm" fo:text-indent="0.635cm" style:auto-text-indent="false"/>
      <style:text-properties fo:font-size="12pt" officeooo:paragraph-rsid="0000b5b2" style:font-size-asian="12pt" style:font-size-complex="12pt"/>
    </style:style>
    <style:style style:name="P8" style:family="paragraph" style:parent-style-name="Text_20_body_20_indent">
      <style:paragraph-properties fo:text-align="end" style:justify-single-word="false"/>
      <style:text-properties fo:font-size="12pt" officeooo:paragraph-rsid="0000b5b2" style:font-size-asian="12pt" style:font-size-complex="12pt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font-size="12pt" officeooo:paragraph-rsid="0000b5b2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.499cm" style:auto-text-indent="false"/>
      <style:text-properties fo:font-size="12pt" officeooo:paragraph-rsid="0000b5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0b5b2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size="12pt" officeooo:paragraph-rsid="0000b5b2" style:font-size-asian="12pt"/>
    </style:style>
    <style:style style:name="P13" style:family="paragraph" style:parent-style-name="Tekst_20_podstawowy_20_2">
      <style:paragraph-properties fo:line-height="150%">
        <style:tab-stops>
          <style:tab-stop style:position="0.751cm"/>
        </style:tab-stops>
      </style:paragraph-properties>
      <style:text-properties officeooo:paragraph-rsid="0000b5b2"/>
    </style:style>
    <style:style style:name="P14" style:family="paragraph" style:parent-style-name="Text_20_body">
      <style:paragraph-properties fo:line-height="150%">
        <style:tab-stops>
          <style:tab-stop style:position="0.501cm"/>
        </style:tab-stops>
      </style:paragraph-properties>
      <style:text-properties officeooo:paragraph-rsid="0000b5b2"/>
    </style:style>
    <style:style style:name="P15" style:family="paragraph" style:parent-style-name="Text_20_body_20_indent">
      <style:paragraph-properties fo:text-align="end" style:justify-single-word="false"/>
      <style:text-properties officeooo:paragraph-rsid="0000b5b2"/>
    </style:style>
    <style:style style:name="P16" style:family="paragraph" style:parent-style-name="Heading_20_2">
      <style:paragraph-properties fo:margin-left="4.995cm" fo:margin-right="0cm" fo:text-align="start" style:justify-single-word="false" fo:text-indent="0cm" style:auto-text-indent="false"/>
      <style:text-properties fo:font-weight="normal" officeooo:paragraph-rsid="0000b5b2" style:font-weight-asian="normal"/>
    </style:style>
    <style:style style:name="P17" style:family="paragraph" style:parent-style-name="Standard" style:list-style-name="WW8Num7">
      <style:paragraph-properties fo:line-height="150%"/>
      <style:text-properties fo:font-size="12pt" officeooo:paragraph-rsid="0000b5b2" style:font-size-asian="12pt"/>
    </style:style>
    <style:style style:name="P18" style:family="paragraph" style:parent-style-name="Standard" style:list-style-name="WW8Num7">
      <style:paragraph-properties fo:line-height="150%">
        <style:tab-stops>
          <style:tab-stop style:position="3.575cm"/>
        </style:tab-stops>
      </style:paragraph-properties>
      <style:text-properties fo:font-size="12pt" officeooo:paragraph-rsid="0000b5b2" style:font-size-asian="12pt"/>
    </style:style>
    <style:style style:name="P19" style:family="paragraph" style:parent-style-name="Standard" style:list-style-name="WW8Num7">
      <style:paragraph-properties fo:text-align="justify" style:justify-single-word="false"/>
      <style:text-properties fo:font-size="12pt" officeooo:paragraph-rsid="0000b5b2" style:font-size-asian="12pt"/>
    </style:style>
    <style:style style:name="P20" style:family="paragraph" style:parent-style-name="Standard" style:list-style-name="WW8Num7">
      <style:paragraph-properties fo:text-align="justify" style:justify-single-word="false">
        <style:tab-stops>
          <style:tab-stop style:position="3.575cm"/>
        </style:tab-stops>
      </style:paragraph-properties>
      <style:text-properties fo:font-size="12pt" officeooo:paragraph-rsid="0000b5b2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<text:s text:c="74"/></text:span><text:span text:style-name="T5">Załącznik nr 2</text:span><text:span text:style-name="T4"> do wniosku o środki PFRON na rozpoczęcie działalności gospodarczej, rolniczej albo wniesienie wkładu do spółdzielni socjalnej </text:span></text:p>
      <text:p text:style-name="P8">......…………...................dnia ....................…………... </text:p>
      <text:p text:style-name="P2">.</text:p>
      <text:h text:style-name="P16" text:outline-level="2">Informacja dotycząca Poręczyciela</text:h>
      <text:p text:style-name="P3"/>
      <text:list xml:id="list2753664502" text:style-name="WW8Num7">
        <text:list-item>
          <text:p text:style-name="P17">Imię, nazwisko Poręczyciela <text:s/>............................................................................................................................</text:p>
        </text:list-item>
      </text:list>
      <text:p text:style-name="P4">Adres stałego zamieszkania......................................................................................................</text:p>
      <text:p text:style-name="P4">………………………………………………………………………………………………..</text:p>
      <text:p text:style-name="P4">dowód osobisty seria.....................nr.......................................wydany przez .........................</text:p>
      <text:p text:style-name="P6">.................................................................................................dnia .........................................</text:p>
      <text:p text:style-name="P6"/>
      <text:p text:style-name="P6">Pesel: ……………………………NIP: ……………………………………………………...</text:p>
      <text:p text:style-name="P7"/>
      <text:list xml:id="list115006285404011" text:continue-numbering="true" text:style-name="WW8Num7">
        <text:list-item>
          <text:p text:style-name="P17">Imię, nazwisko współmałżonka..............................................................................................</text:p>
        </text:list-item>
      </text:list>
      <text:p text:style-name="P4">Adres stałego zamieszkania......................................................................................................</text:p>
      <text:p text:style-name="P4">………………………………………………………………………………………………..</text:p>
      <text:p text:style-name="P10">dowód osobisty seria.....................nr....................................wydany przez………………….. ..................................................................................................dnia .............................................</text:p>
      <text:p text:style-name="P10">Pesel:…………………………….. NIP: ….…………………………………………………</text:p>
      <text:list xml:id="list115006722948211" text:continue-numbering="true" text:style-name="WW8Num7">
        <text:list-item>
          <text:p text:style-name="P19">Uzyskiwane dochody Poręczyciela (dołączyć zaświadczenie z zakładu pracy lub <text:s/>w przypadku działalności gospodarczej ostatnie zeznanie roczne (formularz PIT) złożony do Urzędu Skarbowego): </text:p>
        </text:list-item>
      </text:list>
      <text:p text:style-name="P12">netto: ………............................................................................................................................</text:p>
      <text:list xml:id="list115007515752684" text:continue-numbering="true" text:style-name="WW8Num7">
        <text:list-item>
          <text:p text:style-name="P20">Zadłużenia w bankach, instytucjach finansowych (np. firmach leasingowych) i u innych pożyczkodawców (kwoty, wysokość rat, terminy płatności, nazwy kredytodawców <text:line-break/>i pożyczkodawców):………………………………………………………………………….</text:p>
        </text:list-item>
      </text:list>
      <text:p text:style-name="P13"><text:span text:style-name="T6"><text:s text:c="2"/></text:span><text:span text:style-name="T2"><text:s text:c="3"/>..................................................................................................................................................</text:span></text:p>
      <text:p text:style-name="P9"><text:tab/>.................................................................................................................................................</text:p>
      <text:list xml:id="list115005794524973" text:continue-numbering="true" text:style-name="WW8Num7">
        <text:list-item>
          <text:p text:style-name="P18">Udzielone inne poręczenia :</text:p>
        </text:list-item>
      </text:list>
      <text:p text:style-name="P14"><text:tab/>..................................................................................................................</text:p>
      <text:list xml:id="list115007342325325" text:continue-numbering="true" text:style-name="WW8Num7">
        <text:list-item>
          <text:p text:style-name="P18">Inne zobowiązania finansowe:………………………………………………………………</text:p>
        </text:list-item>
      </text:list>
      <text:p text:style-name="P5">………………………………………………………………………………………………..</text:p>
      <text:p text:style-name="P1"><text:span text:style-name="T3">Świadomi odpowiedzialności karnej za składanie fałszywych zeznań</text:span><text:span text:style-name="T1">, </text:span><text:span text:style-name="T3">oświadczamy, <text:s text:c="19"/>iż w/w informacje są zgodne z prawdą.</text:span></text:p>
      <text:p text:style-name="P3"/>
      <text:p text:style-name="P3"/>
      <text:p text:style-name="P3"/>
      <text:p text:style-name="P11">.............................................................. <text:s text:c="28"/>………………………………………</text:p>
      <text:p text:style-name="P1"><text:s text:c="12"/>(podpis Poręczyciela) <text:s text:c="44"/>(podpis współmałżonka Poręczy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30T12:56:10.041000000</dc:date>
    <meta:editing-duration>PT2M53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7" meta:word-count="143" meta:character-count="2953" meta:non-whitespace-character-count="2647"/>
  </office:meta>
</office:document-meta>
</file>