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ec635"/>
    </style:style>
    <style:style style:name="P2" style:family="paragraph" style:parent-style-name="Standard">
      <style:paragraph-properties fo:text-align="justify" style:justify-single-word="false"/>
      <style:text-properties officeooo:paragraph-rsid="001ec635"/>
    </style:style>
    <style:style style:name="P3" style:family="paragraph" style:parent-style-name="Text_20_body_20_indent">
      <style:paragraph-properties fo:margin-left="8.742cm" fo:margin-right="0cm" fo:text-align="center" style:justify-single-word="false" fo:text-indent="0cm" style:auto-text-indent="false"/>
      <style:text-properties fo:font-size="12pt" officeooo:paragraph-rsid="001ec635" style:font-size-asian="12pt" style:font-size-complex="12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ec635" style:font-size-asian="12pt" style:font-size-complex="12pt"/>
    </style:style>
    <style:style style:name="P5" style:family="paragraph" style:parent-style-name="Text_20_body_20_indent">
      <style:paragraph-properties fo:margin-left="0cm" fo:margin-right="0cm" fo:text-indent="0.635cm" style:auto-text-indent="false"/>
      <style:text-properties fo:font-size="12pt" officeooo:paragraph-rsid="001ec635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1ec635" style:font-weight-asian="bold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weight="bold" officeooo:paragraph-rsid="001ec635" style:font-weight-asian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ec635"/>
    </style:style>
    <style:style style:name="P9" style:family="paragraph" style:parent-style-name="Text_20_body_20_indent">
      <style:paragraph-properties fo:margin-left="8.742cm" fo:margin-right="0cm" fo:text-align="center" style:justify-single-word="false" fo:text-indent="0cm" style:auto-text-indent="false"/>
      <style:text-properties officeooo:paragraph-rsid="001ec635"/>
    </style:style>
    <style:style style:name="P10" style:family="paragraph" style:parent-style-name="Text_20_body_20_indent">
      <style:text-properties fo:font-size="9pt" officeooo:paragraph-rsid="001ec635" style:font-size-asian="9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9pt" officeooo:paragraph-rsid="001ec635" style:font-size-asian="9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officeooo:paragraph-rsid="001ec635"/>
    </style:style>
    <style:style style:name="P13" style:family="paragraph" style:parent-style-name="Text_20_body_20_indent">
      <style:paragraph-properties fo:margin-left="0cm" fo:margin-right="0cm" fo:text-indent="0.635cm" style:auto-text-indent="false"/>
      <style:text-properties officeooo:paragraph-rsid="001ec635"/>
    </style:style>
    <style:style style:name="P14" style:family="paragraph" style:parent-style-name="Text_20_body_20_indent">
      <style:paragraph-properties fo:margin-left="9.991cm" fo:margin-right="0cm" fo:text-indent="1.249cm" style:auto-text-indent="false"/>
      <style:text-properties officeooo:paragraph-rsid="001ec635"/>
    </style:style>
    <style:style style:name="P15" style:family="paragraph" style:parent-style-name="Text_20_body_20_indent" style:list-style-name="WW8Num4">
      <style:paragraph-properties fo:text-align="start" style:justify-single-word="false"/>
      <style:text-properties fo:font-size="12pt" officeooo:paragraph-rsid="001ec635" style:font-size-asian="12pt" style:font-size-complex="12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officeooo:rsid="001ec635" style:font-size-asian="9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1</text:span><text:span text:style-name="T3"> do wniosku o środki PFRON na rozpoczęcie działalności gospodarczej, rolniczej albo wniesienie wkładu do spółdzielni socjalnej</text:span></text:p>
      <text:p text:style-name="P4"/>
      <text:p text:style-name="P4"/>
      <text:p text:style-name="P4"><text:tab/><text:tab/><text:tab/><text:tab/> <text:s text:c="14"/>....................................... dnia ......................</text:p>
      <text:p text:style-name="P4">............................................................................</text:p>
      <text:p text:style-name="P4"><text:s text:c="7"/>(imię i nazwisko Wnioskodawcy)</text:p>
      <text:p text:style-name="P4"/>
      <text:p text:style-name="P4">.............................................................................</text:p>
      <text:p text:style-name="P4">.............................................................................</text:p>
      <text:p text:style-name="P4"><text:s text:c="41"/>(adres)</text:p>
      <text:p text:style-name="P4"/>
      <text:p text:style-name="P4">dowód osobisty seria............nr...................................</text:p>
      <text:p text:style-name="P4">wydany przez .............................................................</text:p>
      <text:p text:style-name="P4">dnia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</text:p>
      <text:p text:style-name="P4"><text:s text:c="3"/>(imię i nazwisko współmałżonka Wnioskodawcy)</text:p>
      <text:p text:style-name="P4"/>
      <text:p text:style-name="P4">....................................................................................</text:p>
      <text:p text:style-name="P4">....................................................................................</text:p>
      <text:p text:style-name="P4"><text:s text:c="37"/>(adres)</text:p>
      <text:p text:style-name="P4"/>
      <text:p text:style-name="P4">dowód osobisty seria............nr...................................</text:p>
      <text:p text:style-name="P4">wydany przez .............................................................</text:p>
      <text:p text:style-name="P4">dnia.............................................................................</text:p>
      <text:p text:style-name="P3"/>
      <text:p text:style-name="P6">OŚWIADCZENIE</text:p>
      <text:p text:style-name="P7"/>
      <text:p text:style-name="P2"><text:span text:style-name="T6">Świadomi odpowiedzialności karnej za składanie fałszywych zeznań</text:span><text:span text:style-name="T4">, <text:s/></text:span><text:span text:style-name="T6">oświadczamy, iż:</text:span></text:p>
      <text:p text:style-name="P4"/>
      <text:list xml:id="list286323758" text:style-name="WW8Num4">
        <text:list-item>
          <text:p text:style-name="P15">nie posiadamy/posiadamy zadłużenia. *</text:p>
        </text:list-item>
      </text:list>
      <text:p text:style-name="P4"/>
      <text:list xml:id="list115038201715400" text:continue-numbering="true" text:style-name="WW8Num4">
        <text:list-item>
          <text:p text:style-name="P15">posiadamy zadłużenie w </text:p>
        </text:list-item>
      </text:list>
      <text:p text:style-name="P5">............................................................................................................................................……….. <text:s text:c="17"/></text:p>
      <text:p text:style-name="P5"><text:s text:c="55"/>(podać nazwę Banku)</text:p>
      <text:p text:style-name="P5">na dzień złożenia wniosku pozostało do spłaty: ....................................................................<text:line-break/></text:p>
      <text:p text:style-name="P5">miesięczne raty wynoszą : <text:s/>.....................płatne do ..............................każdego miesiąca </text:p>
      <text:p text:style-name="P5"/>
      <text:p text:style-name="P5">termin spłaty ostatniej raty ....................................................................................................</text:p>
      <text:p text:style-name="P5"/>
      <text:p text:style-name="P13"><text:span text:style-name="T5">tytuł zadłużenia</text:span> <text:s/>...................................................................................................</text:p>
      <text:p text:style-name="P12"/>
      <text:p text:style-name="P8"/>
      <text:p text:style-name="P9">..........................................................</text:p>
      <text:p text:style-name="P10"><text:s text:c="105"/>(podpis Wnioskodawcy i Współmałżonka)</text:p>
      <text:p text:style-name="P10"/>
      <text:p text:style-name="P11">* niepotrzebne skreślić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size="14pt" style:font-size-asian="14pt"/>
    </style:style>
    <style:style style:name="WW8Num4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0T12:55:44.072000000</dc:date>
    <meta:editing-duration>PT1M5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1" meta:word-count="108" meta:character-count="2418" meta:non-whitespace-character-count="2052"/>
  </office:meta>
</office:document-meta>
</file>