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P4" style:parent-style-name="Standard" style:family="paragraph">
      <style:paragraph-properties fo:margin-left="1.9666in" fo:text-indent="0.4916in">
        <style:tab-stops/>
      </style:paragraph-properties>
    </style:style>
    <style:style style:name="P5" style:parent-style-name="Standard" style:family="paragraph">
      <style:text-properties fo:font-size="9pt" style:font-size-asian="9pt"/>
    </style:style>
    <style:style style:name="P6" style:parent-style-name="Nagłówek1" style:family="paragraph">
      <style:text-properties fo:font-size="12pt" style:font-size-asian="12pt"/>
    </style:style>
    <style:style style:name="P7" style:parent-style-name="Nagłówek2" style:family="paragraph">
      <style:text-properties fo:font-weight="normal" style:font-weight-asian="normal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size="9pt" style:font-size-asian="9pt"/>
    </style:style>
    <style:style style:name="T10" style:parent-style-name="Domyślnaczcionkaakapitu" style:family="text">
      <style:text-properties fo:font-size="9pt" style:font-size-asian="9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Textbody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 fo:font-style="italic" style:font-style-asian="italic"/>
    </style:style>
    <style:style style:name="P16" style:parent-style-name="Standard" style:family="paragraph">
      <style:text-properties fo:font-style="italic" style:font-style-asian="italic" fo:font-size="9pt" style:font-size-asian="9pt"/>
    </style:style>
    <style:style style:name="P17" style:parent-style-name="Standard" style:family="paragraph">
      <style:paragraph-properties fo:text-indent="0.4916in"/>
    </style:style>
    <style:style style:name="P18" style:parent-style-name="Standard" style:family="paragraph">
      <style:paragraph-properties fo:text-indent="0.4916in"/>
    </style:style>
    <style:style style:name="T19" style:parent-style-name="Domyślnaczcionkaakapitu" style:family="text">
      <style:text-properties fo:font-size="9pt" style:font-size-asian="9pt"/>
    </style:style>
    <style:style style:name="T20" style:parent-style-name="Domyślnaczcionkaakapitu" style:family="text">
      <style:text-properties fo:font-size="9pt" style:font-size-asian="9pt"/>
    </style:style>
    <style:style style:name="P21" style:parent-style-name="Nagłówek" style:family="paragraph">
      <style:text-properties fo:font-size="9pt" style:font-size-asian="9pt"/>
    </style:style>
    <style:style style:name="P22" style:parent-style-name="Standard" style:family="paragraph">
      <style:text-properties style:font-name="Bookman Old Style" style:font-name-complex="Bookman Old Style"/>
    </style:style>
    <style:style style:name="P23" style:parent-style-name="Textbody" style:family="paragraph">
      <style:text-properties fo:font-size="9pt" style:font-size-asian="9pt"/>
    </style:style>
    <style:style style:name="P24" style:parent-style-name="Textbodyindent" style:family="paragraph">
      <style:paragraph-properties fo:margin-left="0in">
        <style:tab-stops/>
      </style:paragraph-properties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/>
      <text:p text:style-name="P2"/>
      <text:p text:style-name="P3"><text:s/><text:tab/><text:tab/>.......................... dnia .................……………..</text:p>
      <text:p text:style-name="P4"/>
      <text:p text:style-name="Standard">--------------------------------</text:p>
      <text:p text:style-name="P5">Pieczęć nagłówkowa zakładu pracy</text:p>
      <text:h text:style-name="P6" text:outline-level="1"/>
      <text:h text:style-name="P7" text:outline-level="2">ZAŚWIADCZENIE</text:h>
      <text:p text:style-name="P8"/>
      <text:p text:style-name="Standard">Zaświadcza się, że Pan/i .........................................................................................................…</text:p>
      <text:p text:style-name="P9">(imię i nazwisko)</text:p>
      <text:p text:style-name="Standard"/>
      <text:p text:style-name="Standard">NIP ............................................................. PESEL ...................................................................</text:p>
      <text:p text:style-name="Standard"/>
      <text:p text:style-name="Standard">seria i nr dowodu osobistego .................................................wydany przez……………………</text:p>
      <text:p text:style-name="Standard"/>
      <text:p text:style-name="Standard"><text:s/>.....................................................................................................................................................</text:p>
      <text:p text:style-name="Standard"/>
      <text:p text:style-name="Standard">dnia ..............................................................................................................................................</text:p>
      <text:p text:style-name="Standard"/>
      <text:p text:style-name="Standard">zamieszkały/a ............................................................................................................................</text:p>
      <text:p text:style-name="Standard"/>
      <text:p text:style-name="Standard">jest zatrudniony/a w ...................................................................................................................................................…………………………………………………………………………………………………...</text:p>
      <text:p text:style-name="Standard"><text:tab/><text:tab/><text:tab/><text:span text:style-name="T10">(nazwa zakładu pracy)</text:span></text:p>
      <text:p text:style-name="Standard"/>
      <text:p text:style-name="Standard">na stanowisku ...................................…………............................................................................</text:p>
      <text:p text:style-name="Standard"/>
      <text:p text:style-name="P11">od dnia (miesiąc słownie) ...............................................................................na podstawie umowy o pracę/umowy zlecenia*) na czas nieokreślony/określony do dnia (miesiąc słownie) ............................................................................*), w pełnym/niepełnym)* wymiarze czasu pracy na ............................ etatu z przeciętnym wynagrodzeniem ostatnich 3 miesięcy:</text:p>
      <text:p text:style-name="Standard"/>
      <text:p text:style-name="Standard"/>
      <text:p text:style-name="Standard">brutto:.............................................................</text:p>
      <text:p text:style-name="Standard"/>
      <text:p text:style-name="Standard">netto...............................................................</text:p>
      <text:p text:style-name="Standard"/>
      <text:p text:style-name="P12">Wynagrodzenie powyższe nie jest obciążone/jest obciążone)* z tytułu wyroków sądowych lub innych tytułów kwotą zł. ...................................................</text:p>
      <text:p text:style-name="P13"/>
      <text:p text:style-name="P14">Wymieniona w zaświadczeniu osoba (nie znajduje się/ znajduje się)* w okresie wypowiedzenia umowy o zatrudnieniu, ani w okresie próbnym, (nie jest/jest)* pracownikiem sezonowym, (nie jest/ jest)* zatrudniona na zastępstwo.</text:p>
      <text:p text:style-name="P15"/>
      <text:p text:style-name="P16">* niepotrzebne skreślić</text:p>
      <text:p text:style-name="P17"><text:tab/><text:tab/><text:tab/><text:tab/><text:tab/><text:s text:c="23"/>...................................................</text:p>
      <text:p text:style-name="P18"><text:tab/><text:tab/><text:tab/><text:tab/><text:s text:c="17"/><text:s text:c="16"/><text:s text:c="4"/><text:span text:style-name="T19">( podpis i pieczątka imienna kierownika<text:s/></text:span><text:span text:style-name="T20"><text:line-break/><text:s text:c="121"/>zakładu pracy lub osoby przez niego upoważnionej)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style:font-name="Bookman Old Style" style:font-name-asian="Bookman Old Style" style:font-name-complex="Bookman Old Style"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</dc:creator>
    <meta:creation-date>2024-01-04T12:58:00Z</meta:creation-date>
    <dc:date>2024-01-04T12:58:00Z</dc:date>
    <meta:template xlink:href="Normal" xlink:type="simple"/>
    <meta:editing-cycles>2</meta:editing-cycles>
    <meta:editing-duration>PT120S</meta:editing-duration>
    <meta:document-statistic meta:page-count="1" meta:paragraph-count="5" meta:word-count="379" meta:character-count="2649" meta:row-count="18" meta:non-whitespace-character-count="2275"/>
  </office:meta>
</office:document-meta>
</file>